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8.218cm"/>
    </style:style>
    <style:style style:name="Таблица1.B" style:family="table-column">
      <style:table-column-properties style:column-width="8.2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1.111cm" style:keep-together="true" fo:keep-together="auto"/>
    </style:style>
    <style:style style:name="Таблица1.3" style:family="table-row">
      <style:table-row-properties style:min-row-height="15.319cm" style:keep-together="true" fo:keep-together="auto"/>
    </style:style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8.23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6.484cm" fo:margin-left="-0.191cm" fo:margin-top="0cm" fo:margin-bottom="0cm" table:align="left" style:writing-mode="lr-tb"/>
    </style:style>
    <style:style style:name="Таблица3.A" style:family="table-column">
      <style:table-column-properties style:column-width="8.063cm"/>
    </style:style>
    <style:style style:name="Таблица3.B" style:family="table-column">
      <style:table-column-properties style:column-width="8.41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6.484cm" fo:margin-left="-0.191cm" fo:margin-top="0cm" fo:margin-bottom="0cm" table:align="left" style:writing-mode="lr-tb"/>
    </style:style>
    <style:style style:name="Таблица4.A" style:family="table-column">
      <style:table-column-properties style:column-width="8.229cm"/>
    </style:style>
    <style:style style:name="Таблица4.B" style:family="table-column">
      <style:table-column-properties style:column-width="8.2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line-height-at-least="0.423cm"/>
    </style:style>
    <style:style style:name="P8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font-weight="bold" style:font-name-asian="Times New Roman1" style:font-size-asian="6pt" style:language-asian="ru" style:country-asian="RU" style:font-weight-asian="bold" style:font-name-complex="Times New Roman1" style:font-size-complex="6pt"/>
    </style:style>
    <style:style style:name="P10" style:family="paragraph" style:parent-style-name="Standard">
      <style:paragraph-properties fo:margin-top="0cm" fo:margin-bottom="0cm" style:line-height-at-least="0.423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line-height-at-least="0.423cm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50%" fo:orphans="0" fo:widows="0" fo:hyphenation-ladder-count="no-limit"/>
      <style:text-properties style:font-name="Times New Roman" fo:font-size="14pt" fo:font-weight="bold" style:font-name-asian="Calibri1" style:font-size-asian="14pt" style:language-asian="zh" style:country-asian="CN" style:font-weight-asian="bold" style:font-name-complex="Times New Roman1" style:font-size-complex="14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Times New Roman" fo:font-size="14pt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14pt" style:font-name-asian="Calibri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color="#000000" style:font-name="Times New Roman" fo:font-size="14pt" fo:font-style="italic" style:font-size-asian="14pt" style:language-asian="zh" style:country-asian="CN" style:font-style-asian="italic" style:font-name-complex="Times New Roman1" style:font-size-complex="14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color="#000000" style:font-name="Times New Roman" fo:font-size="14pt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50%" fo:orphans="0" fo:widows="0" fo:hyphenation-ladder-count="no-limit"/>
      <style:text-properties fo:color="#1b1c2a" style:font-name="Times New Roman" fo:font-size="14pt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color="#111111" style:font-name="Liberation Serif" fo:font-size="14pt" style:font-size-asian="14pt" style:language-asian="zh" style:country-asian="CN" style:font-name-complex="Arial1" style:font-size-complex="14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fo:line-height="150%" fo:text-align="justify" style:justify-single-word="false" fo:hyphenation-ladder-count="no-limit" fo:padding="0cm" fo:border="non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50%" fo:hyphenation-ladder-count="no-limit" fo:padding="0cm" fo:border="no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50%" fo:hyphenation-ladder-count="no-limit" fo:padding="0cm" fo:border="none"/>
      <style:text-properties style:font-name="Times New Roman" fo:font-size="14pt" style:font-name-asian="Calibri1" style:font-size-asian="14pt" style:font-name-complex="Times New Roman1" style:font-size-complex="14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top="0cm" fo:margin-bottom="0cm" fo:line-height="15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.501cm" style:auto-text-indent="false" fo:padding="0cm" fo:border="no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.501cm" style:auto-text-indent="false" fo:padding="0cm" fo:border="none"/>
      <style:text-properties style:font-name="Times New Roman" fo:font-size="14pt" style:font-size-asian="14pt" style:language-asian="zh" style:country-asian="CN" style:font-name-complex="Arial1" style:font-size-complex="14pt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50%" fo:orphans="0" fo:widows="0" fo:hyphenation-ladder-count="no-limit" fo:text-indent="0.501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.397cm" fo:margin-bottom="0.397cm" fo:line-height="150%" fo:background-color="#ffffff">
        <style:background-image/>
      </style:paragraph-properties>
    </style:style>
    <style:style style:name="P40" style:family="paragraph" style:parent-style-name="Standard">
      <style:paragraph-properties fo:margin-top="0.397cm" fo:margin-bottom="0.397cm" fo:line-height="150%" fo:text-align="justify" style:justify-single-word="false" fo:background-color="#ffffff">
        <style:background-image/>
      </style:paragraph-properties>
    </style:style>
    <style:style style:name="P41" style:family="paragraph" style:parent-style-name="Standard">
      <style:paragraph-properties fo:margin-top="0.397cm" fo:margin-bottom="0.397cm" fo:line-height="150%" fo:background-color="#ffffff">
        <style:background-image/>
      </style:paragraph-properties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top="0.397cm" fo:margin-bottom="0.397cm" fo:line-height="150%" fo:background-color="#ffffff">
        <style:background-image/>
      </style:paragraph-properties>
      <style:text-properties fo:color="#111111" style:font-name="Liberation Serif" fo:font-size="14pt" style:font-size-asian="14pt" style:language-asian="zh" style:country-asian="CN" style:font-name-complex="Arial1" style:font-size-complex="14pt" style:language-complex="hi" style:country-complex="IN"/>
    </style:style>
    <style:style style:name="P43" style:family="paragraph" style:parent-style-name="Standard">
      <style:paragraph-properties fo:margin-top="0.397cm" fo:margin-bottom="0.397cm" fo:line-height="15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4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4cm" style:auto-text-indent="false"/>
      <style:text-properties fo:color="#111111" style:font-name="Liberation Serif" fo:font-size="14pt" style:font-size-asian="14pt" style:language-asian="zh" style:country-asian="CN" style:font-name-complex="Arial1" style:font-size-complex="14pt" style:language-complex="hi" style:country-complex="IN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397cm" fo:margin-bottom="0.397cm" fo:line-height="150%" fo:text-indent="0.635cm" style:auto-text-indent="false" fo:background-color="#ffffff">
        <style:background-image/>
      </style:paragraph-properties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.397cm" fo:margin-bottom="0.397cm" fo:line-height="150%" fo:text-indent="0.635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.397cm" fo:margin-bottom="0.397cm" fo:line-height="150%" fo:text-indent="0.635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cm" fo:margin-top="0.397cm" fo:margin-bottom="0.397cm" fo:line-height="150%" fo:text-indent="0.635cm" style:auto-text-indent="false" fo:background-color="#ffffff">
        <style:background-image/>
      </style:paragraph-properties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.397cm" fo:margin-bottom="0.397cm" fo:line-height="150%" fo:text-indent="0.635cm" style:auto-text-indent="false" fo:background-color="#ffffff">
        <style:background-image/>
      </style:paragraph-properties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499cm" style:auto-text-indent="false"/>
      <style:text-properties fo:color="#000000" style:font-name="Times New Roman" fo:font-size="14pt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left="0.196cm" fo:margin-right="0cm" fo:margin-top="0cm" fo:margin-bottom="0cm" fo:line-height="150%" fo:orphans="0" fo:widows="0" fo:hyphenation-ladder-count="no-limit" fo:text-indent="0cm" style:auto-text-indent="false"/>
      <style:text-properties fo:color="#000000" style:font-name="Times New Roman" fo:font-size="14pt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left="0.196cm" fo:margin-right="0cm" fo:margin-top="0cm" fo:margin-bottom="0cm" fo:line-height="15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196cm" fo:margin-right="0cm" fo:margin-top="0cm" fo:margin-bottom="0cm" fo:line-height="150%" fo:orphans="0" fo:widows="0" fo:hyphenation-ladder-count="no-limit" fo:text-indent="0cm" style:auto-text-indent="false"/>
      <style:text-properties style:font-name="Times New Roman" fo:font-size="14pt" style:font-name-asian="Calibri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left="6.001cm" fo:margin-right="0cm" fo:margin-top="0cm" fo:margin-bottom="0cm" style:line-height-at-least="0.423cm" fo:text-align="center" style:justify-single-word="false" fo:text-indent="-6.001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6" style:family="paragraph" style:parent-style-name="Normal_20__28_Web_29_">
      <style:paragraph-properties fo:margin-top="0.397cm" fo:margin-bottom="0.397cm" fo:line-height="150%" fo:background-color="#ffffff">
        <style:background-image/>
      </style:paragraph-properties>
    </style:style>
    <style:style style:name="P57" style:family="paragraph" style:parent-style-name="Normal_20__28_Web_29_">
      <style:paragraph-properties fo:margin-top="0.397cm" fo:margin-bottom="0.397cm" fo:line-height="150%" fo:background-color="#ffffff">
        <style:background-image/>
      </style:paragraph-properties>
      <style:text-properties fo:color="#111111" fo:font-size="14pt" style:font-size-asian="14pt" style:font-size-complex="14pt"/>
    </style:style>
    <style:style style:name="P58" style:family="paragraph" style:parent-style-name="Normal_20__28_Web_29_">
      <style:paragraph-properties fo:margin-top="0.397cm" fo:margin-bottom="0.397cm" fo:line-height="150%" fo:background-color="#ffffff">
        <style:background-image/>
      </style:paragraph-properties>
      <style:text-properties fo:color="#111111" fo:font-size="14pt" fo:font-weight="bold" style:font-size-asian="14pt" style:font-weight-asian="bold" style:font-size-complex="14pt"/>
    </style:style>
    <style:style style:name="P59" style:family="paragraph" style:parent-style-name="Normal_20__28_Web_29_">
      <style:paragraph-properties fo:margin-left="0cm" fo:margin-right="0cm" fo:margin-top="0.397cm" fo:margin-bottom="0.397cm" fo:line-height="150%" fo:text-indent="0.635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letter-kerning="true" style:font-name-asian="Calibri1" style:font-size-asian="14pt" style:language-asian="zh" style:country-asian="CN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language-asian="zh" style:country-asian="CN" style:font-weight-asian="bold" style:font-name-complex="Times New Roman1" style:font-size-complex="14pt" style:language-complex="hi" style:country-complex="IN"/>
    </style:style>
    <style:style style:name="T5" style:family="text">
      <style:text-properties style:font-name="Times New Roman" fo:font-size="14pt" fo:font-weight="bold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6" style:family="text">
      <style:text-properties style:font-name="Times New Roman" fo:font-size="14pt" fo:font-weight="bold" style:font-size-asian="14pt" style:language-asian="zh" style:country-asian="CN" style:font-weight-asian="bold" style:font-name-complex="Arial1" style:font-size-complex="14pt" style:language-complex="hi" style:country-complex="IN"/>
    </style:style>
    <style:style style:name="T7" style:family="text">
      <style:text-properties style:font-name="Times New Roman" fo:font-size="14pt" fo:font-weight="bold" style:font-name-asian="Calibri1" style:font-size-asian="14pt" style:language-asian="zh" style:country-asian="CN" style:font-weight-asian="bold" style:font-name-complex="Times New Roman1" style:font-size-complex="14pt" style:language-complex="hi" style:country-complex="IN"/>
    </style:style>
    <style:style style:name="T8" style:family="text">
      <style:text-properties style:font-name="Times New Roman" fo:font-size="14pt" style:letter-kerning="true" style:font-size-asian="14pt" style:language-asian="ru" style:country-asian="RU" style:font-name-complex="Times New Roman1" style:font-size-complex="14pt" style:font-style-complex="italic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language-asian="zh" style:country-asian="CN" style:font-name-complex="Times New Roman1" style:font-size-complex="14pt" style:language-complex="hi" style:country-complex="IN"/>
    </style:style>
    <style:style style:name="T11" style:family="text">
      <style:text-properties style:font-name="Times New Roman" fo:font-size="14pt" style:font-size-asian="14pt" style:language-asian="zh" style:country-asian="CN" style:font-name-complex="Arial1" style:font-size-complex="14pt" style:language-complex="hi" style:country-complex="IN"/>
    </style:style>
    <style:style style:name="T12" style:family="text">
      <style:text-properties style:font-name="Times New Roman" fo:font-size="14pt" fo:font-style="italic" style:font-size-asian="14pt" style:language-asian="zh" style:country-asian="CN" style:font-style-asian="italic" style:font-name-complex="Arial1" style:font-size-complex="14pt" style:language-complex="hi" style:country-complex="IN"/>
    </style:style>
    <style:style style:name="T13" style:family="text">
      <style:text-properties style:font-name="Times New Roman" fo:font-size="14pt" fo:font-style="italic" style:font-size-asian="14pt" style:language-asian="zh" style:country-asian="CN" style:font-style-asian="italic" style:font-name-complex="Times New Roman1" style:font-size-complex="14pt" style:language-complex="hi" style:country-complex="IN"/>
    </style:style>
    <style:style style:name="T1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5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6" style:family="text">
      <style:text-properties style:font-name="Times New Roman" fo:font-size="14pt" style:font-name-asian="Calibri1" style:font-size-asian="14pt" style:language-asian="zh" style:country-asian="CN" style:font-name-complex="Times New Roman1" style:font-size-complex="14pt" style:language-complex="hi" style:country-complex="IN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2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2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 style:font-weight-complex="bold"/>
    </style:style>
    <style:style style:name="T25" style:family="text">
      <style:text-properties fo:color="#000000" style:font-name="Times New Roman" fo:font-size="14pt" style:font-size-asian="14pt" style:language-asian="zh" style:country-asian="CN" style:font-name-complex="Times New Roman1" style:font-size-complex="14pt" style:language-complex="hi" style:country-complex="IN"/>
    </style:style>
    <style:style style:name="T26" style:family="text">
      <style:text-properties fo:color="#000000" style:font-name="Times New Roman" fo:font-size="14pt" fo:font-style="italic" style:font-size-asian="14pt" style:language-asian="zh" style:country-asian="CN" style:font-style-asian="italic" style:font-name-complex="Times New Roman1" style:font-size-complex="14pt" style:language-complex="hi" style:country-complex="IN"/>
    </style:style>
    <style:style style:name="T27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28" style:family="text">
      <style:text-properties fo:color="#002060" style:font-name="Times New Roman" fo:font-size="14pt" style:letter-kerning="true" style:font-size-asian="14pt" style:language-asian="ru" style:country-asian="RU" style:font-name-complex="Times New Roman1" style:font-size-complex="14pt" style:font-style-complex="italic"/>
    </style:style>
    <style:style style:name="T29" style:family="text">
      <style:text-properties fo:color="#1b1c2a" style:font-name="Times New Roman" fo:font-size="14pt" style:font-size-asian="14pt" style:language-asian="zh" style:country-asian="CN" style:font-name-complex="Times New Roman1" style:font-size-complex="14pt" style:language-complex="hi" style:country-complex="IN"/>
    </style:style>
    <style:style style:name="T30" style:family="text">
      <style:text-properties fo:color="#111111" style:font-name="Times New Roman" fo:font-size="14pt" style:font-size-asian="14pt" style:language-asian="zh" style:country-asian="CN" style:font-name-complex="Times New Roman1" style:font-size-complex="14pt" style:language-complex="hi" style:country-complex="IN"/>
    </style:style>
    <style:style style:name="T31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3" style:family="text">
      <style:text-properties fo:color="#111111" fo:font-size="14pt" style:font-size-asian="14pt" style:font-size-complex="14pt"/>
    </style:style>
    <style:style style:name="T34" style:family="text">
      <style:text-properties fo:color="#111111" fo:font-size="14pt" fo:font-weight="bold" style:font-size-asian="14pt" style:font-weight-asian="bold" style:font-size-complex="14pt"/>
    </style:style>
    <style:style style:name="T35" style:family="text">
      <style:text-properties fo:color="#111111" style:font-name="Liberation Serif" fo:font-size="14pt" style:font-size-asian="14pt" style:language-asian="zh" style:country-asian="CN" style:font-name-complex="Arial1" style:font-size-complex="14pt" style:language-complex="hi" style:country-complex="IN"/>
    </style:style>
    <style:style style:name="T36" style:family="text">
      <style:text-properties fo:color="#333333" style:font-name="Times New Roman" fo:font-size="14pt" fo:font-weight="bold" style:font-size-asian="14pt" style:language-asian="zh" style:country-asian="CN" style:font-weight-asian="bold" style:font-name-complex="Times New Roman1" style:font-size-complex="14pt" style:language-complex="hi" style:country-complex="IN"/>
    </style:style>
    <style:style style:name="T37" style:family="text">
      <style:text-properties fo:color="#222222" style:font-name="Times New Roman" fo:font-size="14pt" style:font-size-asian="14pt" style:language-asian="zh" style:country-asian="CN" style:font-name-complex="Times New Roman1" style:font-size-complex="14pt" style:language-complex="hi" style:country-complex="IN"/>
    </style:style>
    <style:style style:name="T38" style:family="text">
      <style:text-properties style:font-name="Liberation Serif" fo:font-size="14pt" style:font-size-asian="14pt" style:language-asian="zh" style:country-asian="CN" style:font-name-complex="Arial1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<text:s text:c="14"/></text:span><text:span text:style-name="T3"><text:s text:c="2"/>Методическая разработка проведения утреннего круга <text:s text:c="2"/></text:span><text:span text:style-name="T22">в <text:s text:c="3"/>средней группе «В гости к солнышку»</text:span></text:p>
      <text:p text:style-name="P3"><text:span text:style-name="T2">Возраст обучающихся:4- </text:span><text:span text:style-name="T1">5лет <text:s/></text:span></text:p>
      <text:p text:style-name="P3"><text:span text:style-name="T2">Виды деятельности: </text:span><text:span text:style-name="T8">речевая деятельность</text:span></text:p>
      <text:p text:style-name="P3"><text:span text:style-name="T2">Образовательные области:</text:span><text:span text:style-name="T1"> речевое развитие</text:span></text:p>
      <text:p text:style-name="P3"><text:span text:style-name="T2">Цель</text:span><text:span text:style-name="T1">:</text:span><text:span text:style-name="T10"> </text:span><text:span text:style-name="T29">создать</text:span><text:span text:style-name="T25"> </text:span><text:span text:style-name="T29">условия для общения детей и взрослых и положительный эмоциональный настрой.</text:span></text:p>
      <text:p text:style-name="P3"><text:span text:style-name="T2">Задачи:</text:span></text:p>
      <text:p text:style-name="P3"><text:span text:style-name="T22"><text:s/>Образовательные:</text:span><text:span text:style-name="T10"> </text:span></text:p>
      <text:p text:style-name="P3"><text:span text:style-name="T10">-</text:span><text:span text:style-name="T30">упражнять детей в употреблении качественных прилагательных и антонимов ;</text:span></text:p>
      <text:p text:style-name="P3"><text:span text:style-name="T30">-побуждать детей к общению друг с другом и комментированию своих действий; </text:span></text:p>
      <text:p text:style-name="P3"><text:span text:style-name="T30">-способствовать закреплению навыков пользования инициативной речью;</text:span></text:p>
      <text:p text:style-name="P30"><text:span text:style-name="T22">Развивающие:</text:span><text:span text:style-name="T20"> </text:span></text:p>
      <text:p text:style-name="P30"><text:span text:style-name="T20">-развивать связную речь, умение правильно выражать свои мысли , умение классифицировать предметы по группам;</text:span></text:p>
      <text:p text:style-name="P30"><text:span text:style-name="T20">-пополнять и активизировать словарь, формировать правильное звукопроизношение;</text:span></text:p>
      <text:p text:style-name="P30"><text:span text:style-name="T20">-развить у детей способность управлять своей свободой и самостоятельно делать осознанный ответственный выбор деятельности, выдвигать идеи, обосновывать свою точку зрения.</text:span></text:p>
      <text:p text:style-name="P30"><text:span text:style-name="T22">Воспитательные:</text:span></text:p>
      <text:p text:style-name="P30"><text:span text:style-name="T20">-воспитывать внимательное, дружелюбное отношение друг к другу, желание оказывать друг другу помощь.</text:span></text:p>
      <text:p text:style-name="P4"><text:span text:style-name="T36">Интеграция образовательных областей:</text:span></text:p>
      <text:p text:style-name="P4"><text:span text:style-name="T10">Социально-коммуникативное развитие, познавательное развитие, речевое развитие, физическое развитие.</text:span></text:p>
      <text:p text:style-name="P8"><text:span text:style-name="T23">Формы реализации детских видов деятельности:</text:span><text:span text:style-name="T24"> </text:span><text:span text:style-name="T10">игровая ситуация, </text:span><text:span text:style-name="T21">ситуативный разговор, двигательная активность детей</text:span></text:p>
      <text:p text:style-name="P32"><text:soft-page-break/><text:span text:style-name="T23">Предварительная работа с детьми</text:span><text:span text:style-name="T21">: </text:span><text:span text:style-name="T37">беседы о весне, заучивание потешек, игр.</text:span></text:p>
      <text:p text:style-name="P36"><text:span text:style-name="T23">Оборудование:</text:span><text:span text:style-name="T11"> плоскостное изображение солнышка , тучки , мяч, карточки с заданиями.</text:span></text:p>
      <text:p text:style-name="P37"/>
      <text:p text:style-name="P38"><text:span text:style-name="T4"><text:s text:c="7"/>1 этап: способствуем формированию у детей внутренней <text:s text:c="19"/>мотивации к деятельности</text:span></text:p>
      <text:p text:style-name="P8"><text:span text:style-name="T2"><text:s/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<text:span text:style-name="T2">Содержание</text:span></text:p>
          </table:table-cell>
          <table:table-cell table:style-name="Таблица1.A1" office:value-type="string">
            <text:p text:style-name="P24"><text:span text:style-name="T2">Обратная связь </text:span></text:p>
            <text:p text:style-name="P24"><text:span text:style-name="T2">на высказывания детей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31"/>
            <text:p text:style-name="P5"><text:span text:style-name="T6">Организационно – мотивационный этап</text:span></text:p>
            <text:p text:style-name="P7"><text:span text:style-name="T12"><text:s text:c="14"/>Создание благоприятного психологического климата.</text:span></text:p>
            <text:p text:style-name="P10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5"/>
            <text:p text:style-name="P4"><text:span text:style-name="T26">Воспитатель звенит в колокольчик - сигнал к</text:span><text:span text:style-name="T25"> </text:span><text:span text:style-name="T26">началу «</text:span><text:span text:style-name="T13">Утреннего круга»</text:span></text:p>
            <text:p text:style-name="P1"><text:span text:style-name="T29">-Ребята, если звенит звонок, что это </text:span><text:span text:style-name="T5">Приветствие. Минутка вхождения в день.</text:span></text:p>
            <text:p text:style-name="P4"><text:span text:style-name="T5">Воспитатель:</text:span></text:p>
            <text:p text:style-name="P40"><text:span text:style-name="T31">-Доброе утро, ребята! Какие вы красивые.</text:span><text:span text:style-name="T17"> </text:span><text:span text:style-name="T31">От вас в зале стало светлее и теплее. Вы похожи на …….Забыла слово. Загадка подскажет мне это слово:</text:span></text:p>
            <text:p text:style-name="P40"><text:span text:style-name="T31">Оно весь мир обогревает и усталости не знает,</text:span></text:p>
            <text:p text:style-name="P56"><text:span text:style-name="T33">Улыбается в оконце и зовут его все.</text:span></text:p>
            <text:p text:style-name="P57"/>
            <text:p text:style-name="P58"/>
            <text:p text:style-name="P56"><text:span text:style-name="T34">Воспитатель</text:span><text:span text:style-name="T33">: Правильно, это солнце. <text:s/>Солнце просыпается раньше всех, поднимается высоко-высоко в небо, чтобы совершать «добрые дела». А какие «добрые дела» совершают солнышко?</text:span></text:p>
            <text:p text:style-name="P56"><text:span text:style-name="T34">Воспитатель</text:span><text:span text:style-name="T33">: Правильно, когда светит солнышко, оно согревает своими лучами все вокруг, нам </text:span><text:soft-page-break/><text:span text:style-name="T33">тепло, хорошо, радостно.</text:span> </text:p>
            <text:p text:style-name="P56"><text:span text:style-name="T33">Нас сегодня всем на диво солнце в гости пригласило. Что ж пойдем его искать?</text:span></text:p>
            <text:p text:style-name="P59"><text:span text:style-name="T34">Упражнение «Солнышко»</text:span></text:p>
            <text:p text:style-name="P56"><text:span text:style-name="T33">За солнышком, за солнышком идём, идём, идём.</text:span></text:p>
            <text:p text:style-name="P56"><text:span text:style-name="T33">Мы солнышко, мы солнышко найдём, найдём, найдём!</text:span></text:p>
            <text:p text:style-name="P56"><text:span text:style-name="T33">Где ты солнышко проснись? Где ты солнце улыбнись?</text:span></text:p>
            <text:p text:style-name="P56"><text:span text:style-name="T33">В гости к солнышку мы шли,</text:span></text:p>
            <text:p text:style-name="P56"><text:span text:style-name="T33">Наше солнышко нашли. (ходьба на месте)</text:span></text:p>
            <text:p text:style-name="P57"/>
            <text:p text:style-name="P56"><text:span text:style-name="T33">Нам в ладоши посвети, (протягивают руки к солнышку)</text:span></text:p>
            <text:p text:style-name="P56"><text:span text:style-name="T33">Солнышко, скорее (сжимают и разжимают кулачки)</text:span></text:p>
            <text:p text:style-name="P56"><text:span text:style-name="T33">Мы ладошки согреваем- стало нам теплее! (хлопают в ладоши)</text:span></text:p>
            <text:p text:style-name="P57"/>
            <text:p text:style-name="P57"/>
            <text:p text:style-name="P26"><text:soft-page-break/></text:p>
          </table:table-cell>
          <table:table-cell table:style-name="Таблица1.A1" office:value-type="string">
            <text:p text:style-name="P12"/>
            <text:p text:style-name="P12"/>
            <text:p text:style-name="P2"><text:span text:style-name="T9">Дети завершают свои игры, убирают игрушки на место и встают в круг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8"/>
            <text:p text:style-name="P2"><text:span text:style-name="T1">Дети высказывают свои предложения.</text:span></text:p>
            <text:p text:style-name="P6"><text:span text:style-name="T1">-Какие вы сообразительные!</text:span></text:p>
            <text:p text:style-name="P6"><text:span text:style-name="T35"><text:s/></text:span></text:p>
            <text:p text:style-name="P6"><text:span text:style-name="T35">Солнце!</text:span></text:p>
            <text:p text:style-name="P12"/>
            <text:p text:style-name="P12"/>
            <text:p text:style-name="P11"/>
            <text:p text:style-name="P41"/>
            <text:p text:style-name="P39"><text:span text:style-name="T31">Дети: Оно землю освещает, греет всех на свете и людей, и зверей, и деревья, и цветы.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6"><text:span text:style-name="T29">Дети <text:s/>вместе <text:s/>с воспитателем произносят слова утреннего приветствия и выполняют соответствующие движения рук и пальцев.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"><text:span text:style-name="T25">Дети поворачиваются и улыбаются друг другу</text:span></text:p>
            <text:p text:style-name="P28"/>
            <text:p text:style-name="P28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2"/>
          </table:table-cell>
        </table:table-row>
      </table:table>
      <text:p text:style-name="P21"/>
      <text:p text:style-name="P24"><text:span text:style-name="T2">2 этап: способствуем планированию </text:span></text:p>
      <text:p text:style-name="P24"><text:span text:style-name="T2">детьми их деятельности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<text:span text:style-name="T2">Содержание</text:span></text:p>
          </table:table-cell>
          <table:table-cell table:style-name="Таблица2.A1" office:value-type="string">
            <text:p text:style-name="P24"><text:span text:style-name="T2">Обратная связь </text:span></text:p>
            <text:p text:style-name="P24"><text:span text:style-name="T2">на высказывания детей</text:span></text:p>
          </table:table-cell>
        </table:table-row>
        <table:table-row table:style-name="Таблица2.1">
          <table:table-cell table:style-name="Таблица2.A1" office:value-type="string">
            <text:p text:style-name="P18"/>
            <text:p text:style-name="P4"><text:span text:style-name="T10">Воспитатель подводит детей к лежащему на ковре изображению солнышка:</text:span></text:p>
            <text:p text:style-name="P18"/>
            <text:p text:style-name="P39"><text:span text:style-name="T31">-А вот и наше солнышко, спит себе спокойно и просыпаться не </text:span></text:p>
            <text:p text:style-name="P41"><text:soft-page-break/></text:p>
            <text:p text:style-name="P39"><text:span text:style-name="T31">собирается. Давайте его разбудим и поздороваемся</text:span></text:p>
            <text:p text:style-name="P39"><text:span text:style-name="T32">Воспитатель:</text:span></text:p>
            <text:p text:style-name="P39"><text:span text:style-name="T31">- Ребята, а почему солнышко не просыпается?</text:span></text:p>
            <text:p text:style-name="P41"/>
            <text:p text:style-name="P39"><text:span text:style-name="T31"><text:s/>-Посмотрите -солнышко почему-то грустное. Как вы думаете почему, чего нет у нашего солнышка? Какие они? </text:span></text:p>
            <text:p text:style-name="P39"><text:span text:style-name="T32">Воспитатель</text:span><text:span text:style-name="T31">. </text:span></text:p>
            <text:p text:style-name="P39"><text:span text:style-name="T31">-Верно. Так оно не дотянется до нас, до животных, до птичек, до жучков, не обогреет. Что же делать? Ребята , нужна ваша помощь.</text:span></text:p>
            <text:p text:style-name="P39"><text:span text:style-name="T14">Воспитатель помогает детям дополнительными наводящими <text:s/>вопросами, напоминанием</text:span></text:p>
            <text:p text:style-name="P39"><text:span text:style-name="T32">Воспитатель:</text:span></text:p>
            <text:p text:style-name="P39"><text:span text:style-name="T35">-Это непростые тучи -Злая колдунья заколдовала солнышко и разбросала </text:span></text:p>
            <text:p text:style-name="P42"/>
            <text:p text:style-name="P39"><text:span text:style-name="T35">лучики в разные стороны. Надо </text:span><text:soft-page-break/><text:span text:style-name="T35">выполнить их задания и тогда может </text:span></text:p>
            <text:p text:style-name="P39"><text:span text:style-name="T35">сможет проснуться по настоящему наше солнышко</text:span></text:p>
            <text:p text:style-name="P42"/>
            <text:p text:style-name="P42"/>
            <text:p text:style-name="P41"/>
            <text:p text:style-name="P14"/>
          </table:table-cell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4"><text:span text:style-name="T10">Дети здороваются с солнышком:</text:span></text:p>
            <text:p text:style-name="P39"><text:span text:style-name="T31">-Здравствуй, Солнышко- <text:s/>колоколнышко !</text:span><text:span text:style-name="T35">Солнце ясное, солнце красное</text:span></text:p>
            <text:p text:style-name="P39"><text:span text:style-name="T31">Солнышко , скорей проснись и ребятам улыбнись.</text:span></text:p>
            <text:p text:style-name="P44"><text:span text:style-name="T10">Дети высказывают свои предположения: </text:span><text:span text:style-name="T35">не слышит, тучки мешают.</text:span></text:p>
            <text:p text:style-name="P29"/>
            <text:p text:style-name="P45"/>
            <text:p text:style-name="P45"/>
            <text:p text:style-name="P44"><text:span text:style-name="T35">Дети отвечают :</text:span></text:p>
            <text:p text:style-name="P44"><text:span text:style-name="T35">-у солнышка нет лучиков.</text:span></text:p>
            <text:p text:style-name="P44"><text:span text:style-name="T35">-лучики совсем маленькие , короткие.</text:span></text:p>
            <text:p text:style-name="P18"/>
            <text:p text:style-name="P18"/>
            <text:p text:style-name="P18"/>
            <text:p text:style-name="P18"/>
            <text:p text:style-name="P4"><text:span text:style-name="T10">Д</text:span><text:span text:style-name="T35">ети предлагают прогнать тучи.</text:span></text:p>
            <text:p text:style-name="P13"/>
          </table:table-cell>
        </table:table-row>
      </table:table>
      <text:p text:style-name="P22"/>
      <text:p text:style-name="P24"><text:span text:style-name="T2">3 этап: способствуем реализации детского замысла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<text:span text:style-name="T2">Содержание</text:span></text:p>
          </table:table-cell>
          <table:table-cell table:style-name="Таблица3.A1" office:value-type="string">
            <text:p text:style-name="P24"><text:span text:style-name="T2">Обратная связь </text:span></text:p>
            <text:p text:style-name="P24"><text:span text:style-name="T2">на высказывания детей</text:span></text:p>
          </table:table-cell>
        </table:table-row>
        <table:table-row table:style-name="Таблица3.1">
          <table:table-cell table:style-name="Таблица3.A1" office:value-type="string">
            <text:p text:style-name="P46"/>
            <text:p text:style-name="P48"><text:span text:style-name="T14">В</text:span><text:span text:style-name="T27">оспитатель приглашает детей сесть на ковер и присаживается вместе с детьми.</text:span></text:p>
            <text:p text:style-name="P39"><text:span text:style-name="T19">Что же , нам надо пройти непростой путь: готовы?</text:span></text:p>
            <text:p text:style-name="P39"><text:span text:style-name="T32">Задание №1» Назови лучики по порядку»</text:span></text:p>
            <text:p text:style-name="P39"><text:span text:style-name="T32">Задание № 2.</text:span><text:span text:style-name="T2"> «Солнышко какое?» Игра с мячом.</text:span></text:p>
            <text:p text:style-name="P47"/>
            <text:p text:style-name="P47"/>
            <text:p text:style-name="P48"><text:span text:style-name="T17">- </text:span><text:span text:style-name="T31">Сейчас мы будем передавать мяч <text:s/>каждый из вас скажет по </text:span><text:soft-page-break/><text:span text:style-name="T31">одному слову про солнце, какое оно? (яркое, доброе, лучистое, круглое, ясное, жаркое, игривое, золотое, румяное, улыбчивое).</text:span></text:p>
            <text:p text:style-name="P39"><text:span text:style-name="T31">Воспитатель помогает детям , напоминая, что надо отвечать на вопрос предложением , а не однозначно.</text:span></text:p>
            <text:p text:style-name="P39"><text:span text:style-name="T32">Воспитатель: </text:span></text:p>
            <text:p text:style-name="P39"><text:span text:style-name="T31">-Нам удалось уже освободить два лучика . стало светлее в комнате. Вот новое задание</text:span></text:p>
            <text:p text:style-name="P48"><text:span text:style-name="T32">Задание № 3 » Дополни фразу»</text:span></text:p>
            <text:p text:style-name="P48"><text:span text:style-name="T31">Солнце желтое, как … (одуванчик, цыпленок, лимон)</text:span></text:p>
            <text:p text:style-name="P48"><text:span text:style-name="T31">Солнце круглое, как… (мячик, апельсин, колобок)</text:span></text:p>
            <text:p text:style-name="P48"><text:span text:style-name="T31">Солнце ласковое, как… (бабушка, мама, ветерок, теплое море)</text:span></text:p>
            <text:p text:style-name="P48"><text:span text:style-name="T31">Солнце веселое, как… (песенка, клоун)</text:span></text:p>
            <text:p text:style-name="P48"><text:span text:style-name="T31">Солнце теплое, как…(печка, рукавички, свитер)Солнце яркое, как… (лампочка, фонарь, звезда)</text:span></text:p>
            <text:p text:style-name="P39"><text:soft-page-break/><text:span text:style-name="T32">Задание №4 <text:s/>« Скажи наоборот»</text:span></text:p>
            <text:p text:style-name="P39"><text:span text:style-name="T31">-Ребята, сейчас я вам буду говорить словосочетания о зиме, а вы мне будете называть словосочетания о весне с противоположным значением, чтобы нам легче было выполнить задание, весна отправила нам свой солнечный мячик:</text:span></text:p>
            <text:p text:style-name="P48"><text:span text:style-name="T31">- Зима ушла, а весна – … (пришла).</text:span></text:p>
            <text:p text:style-name="P48"><text:span text:style-name="T31">- Зима холодная, а весна – … (тёплая).</text:span></text:p>
            <text:p text:style-name="P48"><text:span text:style-name="T31">- Зимой солнце <text:s/>греет слабее, а весной – … (греет сильнее).</text:span></text:p>
            <text:p text:style-name="P48"><text:span text:style-name="T31">- Зимой лед на реках <text:s/>толстый, а весной – … (тонкий).</text:span></text:p>
            <text:p text:style-name="P48"><text:span text:style-name="T31">- Зимой день короткий, а весной – … (длинный).</text:span></text:p>
            <text:p text:style-name="P48"><text:span text:style-name="T31">- Зимой воздух холодный, а весной – … (теплый).</text:span></text:p>
            <text:p text:style-name="P48"><text:span text:style-name="T31">- Зимой птицы поют тихо, а весной – … (громко).</text:span></text:p>
            <text:p text:style-name="P48"><text:span text:style-name="T32">Воспитатель</text:span><text:span text:style-name="T31">: Ребята, вы справились с этим заданием, значит </text:span><text:soft-page-break/><text:span text:style-name="T31">можно освободить следующий лучик.</text:span></text:p>
            <text:p text:style-name="P48"><text:span text:style-name="T32">Задание №5» «Скажи ласково»</text:span></text:p>
            <text:p text:style-name="P48"><text:span text:style-name="T31">Солнце , небо , звезда, ветер, утро , день, вечер, ночь .</text:span></text:p>
            <text:p text:style-name="P49"/>
            <text:p text:style-name="P39"><text:span text:style-name="T32">Задание № 6. Игра «Что происходит в природе?»</text:span></text:p>
            <text:p text:style-name="P50"/>
            <text:p text:style-name="P48"><text:span text:style-name="T31">Солнце – что делает? -светит, греет. Ручьи – что делают? -бегут, журчат.</text:span></text:p>
            <text:p text:style-name="P48"><text:span text:style-name="T31">Снег – что делает? -темнеет, тает. Птицы – что делают? -прилетают, вьют гнёзда, поёт песни.</text:span></text:p>
            <text:p text:style-name="P48"><text:span text:style-name="T31">Капель – что делает? -звенит, капает.</text:span></text:p>
            <text:p text:style-name="P48"><text:span text:style-name="T31">Медведь – что делает? -просыпается, вылезает из берлоги.</text:span></text:p>
            <text:p text:style-name="P48"><text:span text:style-name="T32">Задание № 7 <text:s/>«Что лишнее?</text:span><text:span text:style-name="T31">»</text:span></text:p>
            <text:p text:style-name="P48"><text:span text:style-name="T31">-Ребята, я вам буду говорить слова , а вы внимательно слушайте и назовите лишнее слово.</text:span></text:p>
            <text:p text:style-name="P48"><text:soft-page-break/><text:span text:style-name="T31">Шкаф, стул, комод , яблоко</text:span></text:p>
            <text:p text:style-name="P48"><text:span text:style-name="T31">Банан, киви <text:s/>, ананас , самолет</text:span></text:p>
            <text:p text:style-name="P48"><text:span text:style-name="T31">Понедельник , вторник , среда , зима.</text:span></text:p>
            <text:p text:style-name="P48"><text:span text:style-name="T32">Воспитатель:</text:span></text:p>
            <text:p text:style-name="P48"><text:span text:style-name="T31">-Мы выполнили все задания - прогнали все тучи и солнышко протянуло свои лучики, чтобы всех согреть и обнять.</text:span></text:p>
            <text:p text:style-name="P48"><text:span text:style-name="T31">Вот и солнышко проснулось – всем на свете улыбнулось!</text:span></text:p>
            <text:p text:style-name="P50"/>
            <text:p text:style-name="P41"/>
            <text:p text:style-name="P13"/>
          </table:table-cell>
          <table:table-cell table:style-name="Таблица3.A1" office:value-type="string">
            <text:p text:style-name="P13"/>
            <text:p text:style-name="P10"/>
            <text:p text:style-name="P44"><text:span text:style-name="T25">Дети садятся на ковер по кругу</text:span></text:p>
            <text:p text:style-name="P27"/>
            <text:p text:style-name="P51"/>
            <text:p text:style-name="P52"/>
            <text:p text:style-name="P52"/>
            <text:p text:style-name="P53"><text:span text:style-name="T25">Дети согласны на испытание</text:span></text:p>
            <text:p text:style-name="P54"/>
            <text:p text:style-name="P53"><text:span text:style-name="T16">Дети называют : первый ,второй ,третий ,четвертый , пятый , шестой , седьмой.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7"><text:span text:style-name="T16">Дети передают мяч и подбирают прилагательные к слову</text:span></text:p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3"><text:span text:style-name="T16">Дети по очереди находят сравнения для солнышка</text:span></text:p>
            <text:p text:style-name="P54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3"/>
            <text:p text:style-name="P7"><text:span text:style-name="T1">Дети высказывают свои предложения</text:span></text:p>
            <text:p text:style-name="P10"/>
            <text:p text:style-name="P53"><text:span text:style-name="T16">Если дети испытывают затруднения , помогаю с ответом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/>
            <text:p text:style-name="P54"/>
            <text:p text:style-name="P53"><text:span text:style-name="T16">Дети подбирают слова : солнышко , небушко , звездочка <text:s/>, ветерок и т.д</text:span></text:p>
            <text:p text:style-name="P54"/>
            <text:p text:style-name="P54"/>
            <text:p text:style-name="P54"/>
            <text:p text:style-name="P43"/>
            <text:p text:style-name="P43"/>
            <text:p text:style-name="P43"/>
            <text:p text:style-name="P43"/>
            <text:p text:style-name="P39"><text:span text:style-name="T1">Воспитатель помогает детям дополнительными наводящими <text:s/>вопросами, напоминанием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54"/>
            <text:p text:style-name="P54"/>
            <text:p text:style-name="P53"><text:span text:style-name="T16">Дети находят лишнее слово и объясняют почему именно это слово лишнее.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2"><text:span text:style-name="T16">Дети радуются , что выполнили все задания и видят , что солнышко проснулось и улыбается.</text:span></text:p>
          </table:table-cell>
        </table:table-row>
      </table:table>
      <text:p text:style-name="P55"/>
      <text:p text:style-name="P15"/>
      <text:p text:style-name="P24"><text:span text:style-name="T2">4 этап: способствуем проведению детской </text:span></text:p>
      <text:p text:style-name="P24"><text:span text:style-name="T2">рефлексии по итогам деятельности</text:span>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4"><text:span text:style-name="T2">Содержание</text:span></text:p>
          </table:table-cell>
          <table:table-cell table:style-name="Таблица4.A1" office:value-type="string">
            <text:p text:style-name="P24"><text:span text:style-name="T2">Обратная связь </text:span></text:p>
            <text:p text:style-name="P24"><text:span text:style-name="T2">на высказывания детей</text:span></text:p>
          </table:table-cell>
        </table:table-row>
        <table:table-row table:style-name="Таблица4.1">
          <table:table-cell table:style-name="Таблица4.A1" office:value-type="string">
            <text:p text:style-name="P10"/>
            <text:p text:style-name="P16"/>
            <text:p text:style-name="P6"><text:span text:style-name="T7"><text:s text:c="15"/>Воспитатель:</text:span></text:p>
            <text:p text:style-name="P48"><text:span text:style-name="T31">Каждый солнца луч ищи и согреться поспеши.</text:span></text:p>
            <text:p text:style-name="P48"><text:span text:style-name="T31">Держим мы в ладошках солнце , дарим мы его друзьям . </text:span></text:p>
            <text:p text:style-name="P48"><text:soft-page-break/><text:span text:style-name="T31">Улыбнитесь –это ж просто. Лучик солнца – это вам.</text:span></text:p>
            <text:p text:style-name="P48"><text:span text:style-name="T31">Я хочу , чтобы ваше настроение было только солнечным!</text:span></text:p>
            <text:p text:style-name="P17"/>
            <text:p text:style-name="P2"><text:span text:style-name="T15">Вам понравился наш дружный круг? </text:span></text:p>
            <text:p text:style-name="P2"><text:span text:style-name="T15">- У вас хорошее настроение?</text:span></text:p>
            <text:p text:style-name="P2"><text:span text:style-name="T15">- Я желаю вам хорошего дня и бережного отношения друг к другу.</text:span></text:p>
            <text:p text:style-name="P19"/>
            <text:p text:style-name="P2"><text:span text:style-name="T15"><text:s/>Воспитатель предлагает перейти к выполнению других режимных моментов (завтрак, игры и др.)</text:span></text:p>
            <text:p text:style-name="P10"/>
            <text:p text:style-name="P10"/>
            <text:p text:style-name="P13"/>
            <text:p text:style-name="P13"/>
            <text:p text:style-name="P13"/>
            <text:p text:style-name="P13"/>
          </table:table-cell>
          <table:table-cell table:style-name="Таблица4.A1" office:value-type="string">
            <text:p text:style-name="P34"/>
            <text:p text:style-name="P34"/>
            <text:p text:style-name="P34"/>
            <text:p text:style-name="P33"><text:span text:style-name="T15">Дети делятся впечатлениями</text:span></text:p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3"><text:span text:style-name="T15">Дети высказываются о своем настроении.</text:span></text:p>
            <text:p text:style-name="P34"/>
            <text:p text:style-name="P20"/>
            <text:p text:style-name="P20"/>
            <text:p text:style-name="P20"/>
            <text:p text:style-name="P20"/>
            <text:p text:style-name="P19"/>
            <text:p text:style-name="P19"/>
            <text:p text:style-name="P19"/>
            <text:p text:style-name="P2"><text:span text:style-name="T15">Дети переходят к другой деятельности в режиме дня</text:span><text:bookmark text:name="Bookmark"/></text:p>
          </table:table-cell>
        </table:table-row>
      </table:table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4-03-29T18:10:00</meta:creation-date>
    <dc:date>2024-04-01T10:50:19.24</dc:date>
    <meta:editing-duration>PT16S</meta:editing-duration>
    <meta:generator>OpenOffice/4.1.15$Win32 OpenOffice.org_project/4115m2$Build-9813</meta:generator>
    <meta:document-statistic meta:table-count="4" meta:image-count="0" meta:object-count="0" meta:page-count="12" meta:paragraph-count="151" meta:word-count="1165" meta:character-count="804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